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Verdana" svg:font-family="Verdana, Arial, 'Trebuchet MS'"/>
    <style:font-face style:name="monospace" svg:font-family="monospace, Courier, Arial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777777" style:font-name="Verdana" fo:font-size="10.5pt" fo:letter-spacing="normal" fo:font-style="normal" fo:font-weight="bold"/>
    </style:style>
    <style:style style:name="P2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Verdana" fo:font-size="8.25pt" fo:letter-spacing="normal" fo:font-style="normal" fo:font-weight="normal"/>
    </style:style>
    <style:style style:name="P4" style:family="paragraph" style:parent-style-name="Preformatted_20_Text">
      <style:paragraph-properties fo:margin-left="0cm" fo:margin-right="0cm" fo:margin-top="0cm" fo:margin-bottom="0cm" fo:orphans="2" fo:widows="2" fo:text-indent="0cm" style:auto-text-indent="false" fo:background-color="#fbfcf6" fo:padding="0.049cm" fo:border="0.06pt dashed #2f6fab">
        <style:background-image/>
      </style:paragraph-properties>
      <style:text-properties fo:font-variant="normal" fo:text-transform="none" fo:color="#000000" style:font-name="monospace" fo:font-size="8.25pt" fo:letter-spacing="normal" fo:font-style="normal" fo:font-weight="normal"/>
    </style:style>
    <style:style style:name="P5" style:family="paragraph" style:parent-style-name="Preformatted_20_Text">
      <style:paragraph-properties fo:margin-left="0cm" fo:margin-right="0cm" fo:margin-top="0cm" fo:margin-bottom="0cm" fo:orphans="2" fo:widows="2" fo:text-indent="0cm" style:auto-text-indent="false" fo:background-color="#fbfcf6" fo:padding="0.049cm" fo:border="0.06pt dashed #2f6fab">
        <style:background-image/>
      </style:paragraph-properties>
      <style:text-properties fo:font-variant="normal" fo:text-transform="none" fo:color="#000000" fo:letter-spacing="normal"/>
    </style:style>
    <style:style style:name="P6" style:family="paragraph" style:parent-style-name="Preformatted_20_Text">
      <style:paragraph-properties fo:margin-top="0cm" fo:margin-bottom="0cm" fo:orphans="2" fo:widows="2" fo:background-color="#fbfcf6" fo:padding="0.049cm" fo:border="0.06pt dashed #2f6fab">
        <style:background-image/>
      </style:paragraph-properties>
      <style:text-properties fo:font-variant="normal" fo:text-transform="none" fo:color="#000000" style:font-name="monospace" fo:font-size="8.25pt" fo:letter-spacing="normal" fo:font-style="normal" fo:font-weight="normal"/>
    </style:style>
    <style:style style:name="P7" style:family="paragraph" style:parent-style-name="Preformatted_20_Text">
      <style:paragraph-properties fo:margin-top="0cm" fo:margin-bottom="0cm" fo:orphans="2" fo:widows="2" fo:background-color="#fbfcf6" fo:padding="0.049cm" fo:border="0.06pt dashed #2f6fab">
        <style:background-image/>
      </style:paragraph-properties>
      <style:text-properties fo:font-variant="normal" fo:text-transform="none" fo:color="#000000" fo:letter-spacing="normal"/>
    </style:style>
    <style:style style:name="T1" style:family="text">
      <style:text-properties fo:color="#000000"/>
    </style:style>
    <style:style style:name="T2" style:family="text">
      <style:text-properties fo:font-variant="normal" fo:text-transform="none" fo:color="#000000" style:font-name="Verdana" fo:font-size="8.25pt" fo:letter-spacing="normal" fo:font-style="normal" fo:font-weight="normal"/>
    </style:style>
    <style:style style:name="T3" style:family="text">
      <style:text-properties fo:font-variant="normal" fo:text-transform="none" fo:color="#3366bb" style:font-name="Verdana" fo:font-size="8.25pt" fo:letter-spacing="normal" fo:font-style="normal" style:text-underline-style="solid" style:text-underline-width="auto" style:text-underline-color="font-color" fo:font-weight="normal"/>
    </style:style>
    <style:style style:name="T4" style:family="text">
      <style:text-properties fo:font-weight="bold"/>
    </style:style>
    <style:style style:name="T5" style:family="text">
      <style:text-properties style:font-name="monospace" fo:font-size="8.25pt" fo:font-style="normal" fo:font-weight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fo:background-color="transparent" fo:margin-left="0cm" fo:margin-right="0cm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ptitude vs. apt (использование)</text:p>
      <text:section text:style-name="Sect1" text:name="gumax-content-body">
        <text:p text:style-name="P2"><text:span text:style-name="T2"/></text:p>
        <text:section text:style-name="Sect2" text:name="content">
          <text:section text:style-name="Sect1" text:name="bodyContent">
            <text:p text:style-name="P3">При работе с операционными системами, базирующимися на Debian и использующими apt (например, Ubuntu), вы познакомитесь с некоторыми инструментами управления:</text:p>
            <text:p text:style-name="P4">apt-get: устанавливает и удаляет пакеты из системы, а также может обновлять список пакетов </text:p>
            <text:p text:style-name="P6">и установленное программное обеспечение.</text:p>
            <text:p text:style-name="P6">apt-cache: поиск необходимого пакета по списку пакетов apt, находящегося на локальной машине. </text:p>
            <text:p text:style-name="P6">dpkg - используется для различных административных задач, например, для переконфигурирования Xorg. </text:p>
            <text:p text:style-name="P3">Если вы планируете администрировать свою систему и дальше, то должны знать ещё некоторые инструменты, которые рано или поздно пригодятся:</text:p>
            <text:p text:style-name="P4">apt-listbugs: ищет ошибки в пакете программы ещё до установки самой программы. </text:p>
            <text:p text:style-name="P6">apt-listchanges: то же самое, что и apt-listbugs, но для безошибочных изменений. </text:p>
            <text:p text:style-name="P6">apt-rdepends: для показа дерева зависимости пакета. </text:p>
            <text:p text:style-name="P6">deborphan - ищет обособленные зависимости в системе, оставленные после удаления родительских пакетов. </text:p>
            <text:p text:style-name="P6">debfoster - помогает deborphan идентифицировать, в каких зависимостях пакета система больше не нуждается. </text:p>
            <text:p text:style-name="P6">dselect - интерфейс для просмотра, выбора и поиска пакетов в вашей системе. </text:p>
            <text:p text:style-name="P3">Ещё: apt-cdrom, apt-config, apt-extracttemplates, apt-ftparchive, apt-key, apt-mark and apt-sortpkgs.</text:p>
            <text:p text:style-name="P3">Как вы заметили, это 16 различных инструментов, с которыми вы познакомитесь, когда приступите к изучению вашего дистрибутива.</text:p>
            <text:p text:style-name="P3">Дальше - больше, apt-get имеет большую проблему с удалением пакетов. Сначала он определяет зависимости, которые должны быть установлены для выбранного пакета, но не определяет их, когда вы удаляете этот пакет. Если зависимости удовлетворены, ‘apt-get remove’ удалит выбранные пакеты, но оставит обособленные зависимости. Альтернатива? Aptitude.</text:p>
            <text:p text:style-name="P3">Перед тем, как продолжить, хотелось бы сказать, что ‘apt-get autoremove’ уже в состоянии обращаться к обособленным зависимостям. Это, конечно, шаг в правильном направлении. Однако, apt-get удобен, если вам захочется изучить 16 дополнительных инструментов к нему. Aptitude, как будет показано, заменит их всех.</text:p>
            <text:p text:style-name="P3"><text:span text:style-name="T4">Aptitude</text:span> — это превосходный способ для установки, удаления, обновления, иначе говоря, для управления вашей системой совместно с apt. Во-первых, aptitude может решить проблемы обособленных зависимостей. Во-вторых, у него блокирующий ошибки dselect интерфейс. Последнее, и самое важное, здесь используется один инструмент для выполнения многих функций. Давайте посмотрим: aptitude: при запуске без аргументов появляется графический интерфейс (правда, в консоли, прям как mc) для поиска, установки, обновления и других административных действий над пакетами.</text:p>
            <text:p text:style-name="P4">aptitude install: установка программного обеспечения, а также построение необходимых зависимостей. </text:p>
            <text:p text:style-name="P6">aptitude remove: удаление пакетов, а также обособленных зависимостей. </text:p>
            <text:p text:style-name="P6">aptitude purge: удаление пакетов и обособленных зависимостей, а также ненужных конфигурационных файлов. </text:p>
            <text:p text:style-name="P6">aptitude search: поиск пакетов по локальному списку apt. </text:p>
            <text:p text:style-name="P6">aptitude update: обновление локального списка пакетов. </text:p>
            <text:p text:style-name="P6">aptitude upgrade: обновление уже установленных пакетов по обновленному списку пакетов. </text:p>
            <text:p text:style-name="P6">aptitude clean: удаление установочных файлов. </text:p>
            <text:p text:style-name="P6">aptitude dist-upgrade: обновление пакетов, даже если некоторые из них не будут использованы для установки. </text:p>
            <text:p text:style-name="P6">aptitude show: подробная информация о пакете. </text:p>
            <text:p text:style-name="P6">aptitude autoclean: удаление устаревших пакетов, но сохранение текущих. </text:p>
            <text:p text:style-name="P6">aptitude hold: исправление ошибок в пакете текущей версии, но не его обновление. </text:p>
            <text:p text:style-name="P3">Сразу видно, что используется одна команда с разными удобночитаемыми вариантами (нет флагов). И это только верхушка айсберга. Например, используем aptitude при поиске пакета, результат — сортировка найденного в алфавитном порядке и краткое описание каждого пакета. Эта команда даже скажет вам, какие пакеты уже установлены в системе, в отличии от apt-cache, который выводит список пакетов в случайном и неудобно читаемом порядке.</text:p>
            <text:p text:style-name="P3">Aptitude превосходит apt-get: лучшая обработка зависимостей, удобный интерфейс, ОДИН инструмент и др.</text:p>
            <text:p text:style-name="P3"><text:line-break/>система помощи Aptitude (русскоязычный вариант):</text:p>
            <text:p text:style-name="P3">HELP по APTITUDE</text:p>
            <text:p text:style-name="P4">install <text:s text:c="5"/>- Установить/обновить пакеты</text:p>
            <text:p text:style-name="P6">remove <text:s text:c="6"/>- Удалить пакеты</text:p>
            <text:p text:style-name="P6">purge <text:s text:c="7"/>- Удалить пакеты и их файлы конфигурации</text:p>
            <text:p text:style-name="P6">hold <text:s text:c="8"/>- Зафиксировать пакеты</text:p>
            <text:p text:style-name="P6">unhold <text:s text:c="6"/>- Отменить команду hold для пакета</text:p>
            <text:p text:style-name="P6">markauto <text:s text:c="4"/>- Пометить пакет, что он был установлен автоматически</text:p>
            <text:p text:style-name="P6">unmarkauto <text:s text:c="2"/>- Пометить пакет, что он был установлен вручную</text:p>
            <text:p text:style-name="P6">forbid-version - Запретить aptitude обновлять определённую версию пакета.</text:p>
            <text:p text:style-name="P6">update <text:s text:c="6"/>- Загрузить список новых/обновлённых пакетов</text:p>
            <text:p text:style-name="P6">safe-upgrade - Perform a safe upgrade</text:p>
            <text:p text:style-name="P6">full-upgrade - Perform an upgrade, possibly installing and removing packages</text:p>
            <text:p text:style-name="P6">forget-new <text:s text:c="2"/>- Забыть, какие пакеты "новые"</text:p>
            <text:p text:style-name="P6">search <text:s text:c="6"/>- Поиск пакета по имени и/или выражению</text:p>
            <text:p text:style-name="P6">show <text:s text:c="8"/>- Показать подробную информацию о пакете</text:p>
            <text:p text:style-name="P6">clean <text:s text:c="7"/>- Удалить загруженные файлы пакетов</text:p>
            <text:p text:style-name="P6"><text:soft-page-break/>autoclean <text:s text:c="3"/>- Удалить старые загруженные файлы пакетов</text:p>
            <text:p text:style-name="P6">changelog <text:s text:c="3"/>- Посмотреть changelog пакета</text:p>
            <text:p text:style-name="P6">download <text:s text:c="4"/>- Загрузить файл .deb для пакета</text:p>
            <text:p text:style-name="P6">reinstall <text:s text:c="3"/>- Загрузить и (возможно) переустановить уже установленный пакет</text:p>
            <text:p text:style-name="P5"><text:s/><text:span text:style-name="T5">Параметры:</text:span></text:p>
            <text:p text:style-name="P6">-h <text:s text:c="12"/>Этот текст помощи</text:p>
            <text:p text:style-name="P6">-s <text:s text:c="12"/>Имитировать действия, но не выполнять их на самом деле.</text:p>
            <text:p text:style-name="P6">-d <text:s text:c="12"/>Только загрузить пакеты, ничего не устанавливать и не удалять.</text:p>
            <text:p text:style-name="P6">-P <text:s text:c="12"/>Всегда спрашивать подтверждение или действия</text:p>
            <text:p text:style-name="P6">-y <text:s text:c="12"/>Предполагать ответ 'yes' на простой вопрос yes/no</text:p>
            <text:p text:style-name="P6">-F format <text:s text:c="5"/>Задать формат отображения результатов поиска; смотрите руководство</text:p>
            <text:p text:style-name="P6">-O order <text:s text:c="6"/>Задать формат сортировки результатов поиска; смотрите руководство</text:p>
            <text:p text:style-name="P6">-w width <text:s text:c="6"/>Задать ширину вывода результатов поиска</text:p>
            <text:p text:style-name="P6">-f <text:s text:c="12"/>Принудительно исправлять неработоспособные пакеты.</text:p>
            <text:p text:style-name="P6">-V <text:s text:c="12"/>Показывать версию устанавливаемых пакетов.</text:p>
            <text:p text:style-name="P6">-D <text:s text:c="12"/>Показывать зависимости автоматически изменяемых пакетов.</text:p>
            <text:p text:style-name="P6">-Z <text:s text:c="16"/>Показывать изменение размера установки каждого пакета.</text:p>
            <text:p text:style-name="P6">-v <text:s text:c="12"/>Отображать дополнительную информацию. (может быть введено несколько раз)</text:p>
            <text:p text:style-name="P6">-t [release] <text:s text:c="2"/>Задать выпуск, из которого должны быть установлены пакеты</text:p>
            <text:p text:style-name="P6">-q <text:s text:c="12"/>Не выводить индикатор прогресса в режиме командной строки.</text:p>
            <text:p text:style-name="P6">-o key=val <text:s text:c="4"/>Вручную установить значение параметра настройки с именем 'key'</text:p>
            <text:p text:style-name="P6">--with(out)-recommends Указать, будут ли рекомендуемые пакеты</text:p>
            <text:p text:style-name="P7"><text:s text:c="15"/><text:span text:style-name="T5">трактоваться как строгие зависимости</text:span></text:p>
            <text:p text:style-name="P6">-S fname <text:s text:c="6"/>Читать aptitude информацию о расширенном статусе из fname.</text:p>
            <text:p text:style-name="P6">-u <text:s text:c="12"/>Загрузить список новых пакетов при запуске.</text:p>
            <text:p text:style-name="P6">-i <text:s text:c="12"/>Запустить установку при запуске.</text:p>
          </text:section>
        </text:section>
      </text:section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Verdana" svg:font-family="Verdana, Arial, 'Trebuchet MS'"/>
    <style:font-face style:name="monospace" svg:font-family="monospace, Courier, Arial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WenQuanYi Micro Hei1" style:font-size-asian="10pt" style:font-name-complex="Lohit Hindi2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5T23:42:50</meta:creation-date>
    <dc:date>2013-02-05T23:44:00</dc:date>
    <meta:editing-duration>P0D</meta:editing-duration>
    <meta:editing-cycles>1</meta:editing-cycles>
    <meta:document-statistic meta:table-count="0" meta:image-count="0" meta:object-count="0" meta:page-count="2" meta:paragraph-count="75" meta:word-count="796" meta:character-count="6381" meta:non-whitespace-character-count="5353"/>
    <meta:generator>LibreOffice/3.5$Linux_x86 LibreOffice_project/350m1$Build-2</meta:generator>
  </office:meta>
</office:document-meta>
</file>